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automatic-styles>
    <style:style style:name="Таблица1" style:family="table">
      <style:table-properties style:width="17cm" table:align="left"/>
    </style:style>
    <style:style style:name="Таблица1.A" style:family="table-column">
      <style:table-column-properties style:column-width="7.128cm"/>
    </style:style>
    <style:style style:name="Таблица1.B" style:family="table-column">
      <style:table-column-properties style:column-width="9.872cm"/>
    </style:style>
    <style:style style:name="Таблица1.A1" style:family="table-cell">
      <style:table-cell-properties fo:padding="0.132cm" fo:border-left="0.035cm solid #808080" fo:border-right="none" fo:border-top="0.035cm solid #808080" fo:border-bottom="0.035cm solid #808080"/>
    </style:style>
    <style:style style:name="Таблица1.B1" style:family="table-cell">
      <style:table-cell-properties fo:padding="0.132cm" fo:border="0.035cm solid #808080"/>
    </style:style>
    <style:style style:name="Таблица1.A2" style:family="table-cell">
      <style:table-cell-properties fo:padding="0.132cm" fo:border-left="0.035cm solid #808080" fo:border-right="none" fo:border-top="none" fo:border-bottom="0.035cm solid #808080"/>
    </style:style>
    <style:style style:name="Таблица1.B2" style:family="table-cell">
      <style:table-cell-properties fo:padding="0.132cm" fo:border-left="0.035cm solid #808080" fo:border-right="0.035cm solid #808080" fo:border-top="none" fo:border-bottom="0.035cm solid #808080"/>
    </style:style>
    <style:style style:name="P1" style:family="paragraph" style:parent-style-name="Text_20_body">
      <style:paragraph-properties fo:text-align="end" style:justify-single-word="false"/>
    </style:style>
    <style:style style:name="P2" style:family="paragraph" style:parent-style-name="Text_20_body">
      <style:paragraph-properties fo:text-align="center" style:justify-single-word="false"/>
    </style:style>
    <style:style style:name="P3" style:family="paragraph" style:parent-style-name="Table_20_Contents">
      <style:paragraph-properties fo:margin-top="0cm" fo:margin-bottom="0.499cm"/>
    </style:style>
    <style:style style:name="fr1" style:family="graphic" style:parent-style-name="Graphics">
      <style:graphic-properties fo:margin-left="0cm" fo:margin-right="0cm" fo:margin-top="0cm" fo:margin-bottom="0cm"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fo:margin-left="0cm" fo:margin-right="0cm"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Стандартные" требования к бухгалтеру (Баразненок Н.)</text:h>
      <text:p text:style-name="P1">Дата размещения статьи: 23.03.2016</text:p>
      <text:section text:style-name="Sect1" text:name="article_text">
        <text:p text:style-name="Text_20_body"><draw:frame draw:style-name="fr1" draw:name="Графический объект1" text:anchor-type="as-char" svg:width="8.625cm" svg:height="0.998cm" draw:z-index="0"><draw:image xlink:href="http://%D0%BE%D1%82%D1%80%D0%B0%D1%81%D0%BB%D0%B8-%D0%BF%D1%80%D0%B0%D0%B2%D0%B0.%D1%80%D1%84/file/160540justice_9.jpg" xlink:type="simple" xlink:show="embed" xlink:actuate="onLoad"/><svg:title>"Стандартные" требования к бухгалтеру (Баразненок Н.)</svg:title></draw:frame> </text:p>
        <text:section text:style-name="Sect1" text:name="adv_top2">
          <text:p text:style-name="Text_20_body"/>
        </text:section>
        <text:p text:style-name="Text_20_body">С момента утверждения Профессионального стандарта "Бухгалтер" прошло чуть больше года. Данный Стандарт позволяет каждому бухгалтеру самостоятельно оценить свой профессиональный уровень и, соответственно, наметить направления работы над уровнем своей квалификации для движения в том числе вверх по карьерной лестнице. Вопрос в том, нужно ли ускорить эту работу с учетом того обстоятельства, что с июля 2016 г. применение профстандартов становится обязательным, и что грозит тем, кто по тем или иным причинам не успеет "подтянуться" до Стандарта. А может, вообще нет никаких причин для паники? </text:p>
        <text:p text:style-name="Text_20_body">Профессиональный стандарт согласно ст. 195.1 Трудового кодекса (далее - ТК) - это характеристика квалификации, необходимой работнику для осуществления определенного вида профессиональной деятельности. При этом под квалификацией работника понимается уровень его знаний, умений, профессиональных навыков и опыта работы.</text:p>
        <text:p text:style-name="Text_20_body">Правила разработки, утверждения и применения профессиональных стандартов утверждены Постановлением Правительства от 22 января 2013 г. N 23 (далее - Правила). Пунктом 25 Правил установлено, что профстандарты применяются:</text:p>
        <text:p text:style-name="Text_20_body">1) работодателями при формировании кадровой политики и в управлении персоналом, при организации обучения и аттестации работников, разработке должностных инструкций, тарификации работ, присвоении тарифных разрядов работникам и установлении систем оплаты труда с учетом особенностей организации производства, труда и управления;</text:p>
        <text:p text:style-name="Text_20_body">2) образовательными организациями профессионального образования - при разработке профессиональных образовательных программ;</text:p>
        <text:p text:style-name="Text_20_body">3) при разработке в установленном порядке федеральных государственных образовательных стандартов профессионального образования.</text:p>
        <text:p text:style-name="Text_20_body">В то же время с 1 июля 2016 г. вступает в силу Закон от 2 мая N 122-ФЗ, который дополняет ТК рядом новых положений. В частности, речь идет о ст. 195.3 ТК, которая регламентирует порядок применения профессиональных стандартов. Данной нормой закреплено, что если ТК, другими федеральными законами, иными нормативными правовыми актами РФ установлены требования к квалификации, необходимой работнику для выполнения определенной трудовой функции, профстандарты в части указанных требований обязательны для применения работодателями. В иных случаях эти стандарты работодатели применяют в качестве основы для определения требований к квалификации работников с учетом особенностей выполняемых ими трудовых функций, обусловленных применяемыми технологиями и принятой организацией производства и труда.</text:p>
        <text:p text:style-name="Text_20_body"> </text:p>
        <text:p text:style-name="P2"><text:span text:style-name="Strong_20_Emphasis">Требования закона </text:span></text:p>
        <text:p text:style-name="Text_20_body">Профессиональный стандарт "Бухгалтер" утвержден Приказом Минтруда от 22 декабря 2014 г. N 1061н. И Минтруд в Письме от 30 декабря 2015 г. N 14-0/В-1190 констатировал, что в настоящее время в законодательстве отсутствуют нормы об обязательности применения работодателями профессиональных стандартов коммерческими организациями. Но что будет <text:soft-page-break/>после 1 июля 2016 г.?</text:p>
        <text:p text:style-name="Text_20_body">Для ответа на этот вопрос следует обратиться к положениям Закона от 6 декабря 2011 г. N 402-ФЗ (далее - Закон N 402-ФЗ) на предмет того, какие устанавливаются требования к профессии "бухгалтер" и где при необходимости их нужно искать? Речь идет прежде всего о ст. 7 Закона N 402-ФЗ.</text:p>
        <text:p text:style-name="Text_20_body">Частью 1 ст. 7 Закона N 402-ФЗ установлено, что ведение бухгалтерского учета и хранение документов бухучета организуются руководителем экономического субъекта. Между тем ч. 3 данной статьи предусмотрено, что руководитель экономического субъекта обязан возложить ведение бухучета на главного бухгалтера или иное должностное лицо этого субъекта либо заключить договор об оказании услуг по ведению бухгалтерского учета. Из данного правила есть ряд исключений, допускающих, что в некоторых случаях руководитель компании может взять ведение бухучета на себя.</text:p>
        <text:p text:style-name="Text_20_body">Закон N 402-ФЗ устанавливает особые требования к уровню образования главных бухгалтеров некоторых организаций, к которым отнесены:</text:p>
        <text:p text:style-name="Text_20_body">- открытые акционерные общества (за исключением кредитных организаций);</text:p>
        <text:p text:style-name="Text_20_body">- страховые организации;</text:p>
        <text:p text:style-name="Text_20_body">- негосударственные пенсионные фонды;</text:p>
        <text:p text:style-name="Text_20_body">- акционерные инвестиционные фонды;</text:p>
        <text:p text:style-name="Text_20_body">- управляющие компании паевых инвестиционных фондов;</text:p>
        <text:p text:style-name="Text_20_body">- государственные внебюджетные фонды и их территориальные отделения.</text:p>
        <text:p text:style-name="Text_20_body">Так, главбух в указанных организациях должен иметь высшее образование, стаж работы, связанной с ведением бухгалтерского учета, составлением бухгалтерской (финансовой) отчетности либо с аудиторской деятельностью, не менее трех лет из последних пяти календарных лет. Допускается альтернатива: отсутствие высшего образования компенсирует наличие дополнительно еще пары лет стажа из последних семи лет работы. В любом случае главбухом не может работать лицо, у которого есть неснятая или непогашенная судимость за преступления в сфере экономики.</text:p>
        <text:p text:style-name="Text_20_body">Аналогичные требования предъявляются к физлицу, с которым организация заключает договор об оказании услуг по ведению бухучета. А если названный договор заключается со сторонней компанией, то у этого аутсорсера также должен быть хотя бы один работник, который отвечал бы данным требованиям.</text:p>
        <text:p text:style-name="Text_20_body">На особом положении находятся также главбухи кредитных и некредитных финансовых организаций. Требования к ним устанавливает Банк России.</text:p>
        <text:p text:style-name="Text_20_body">Отдельно выделим положения ч. 5 ст. 7 Закона N 402-ФЗ. Здесь сказано, что помимо Закона о бухучете дополнительные требования к лицу, на которое возлагается ведение бухучета, могут устанавливаться другими федеральными законами.</text:p>
        <text:p text:style-name="Text_20_body"> </text:p>
        <text:p text:style-name="P2"><text:span text:style-name="Strong_20_Emphasis">Переходные положения </text:span></text:p>
        <text:p text:style-name="Text_20_body">Важно отметить один очень серьезный нюанс. В ч. 4 и 6 ст. 7 Закона N 402-ФЗ установлены определенные требования для должностных лиц и сторонних компаний, на которых возлагается ведение бухучета, но... В ч. 2 ст. 30 Закона N 402-ФЗ предусмотрено, что данные требования не применяются в отношении лиц, на которых было возложено ведение бухучета до момента вступления в силу Закона N 402-ФЗ, то есть до 1 января 2013 г. Выходит, что согласно Закону для данной категории главбухов несоответствие установленным требованиям простительно...</text:p>
        <text:p text:style-name="Text_20_body"><text:soft-page-break/>Плюс ко всему еще раз подчеркнем, что дополнительные требования к лицу, на которое возлагается ведение бухучета, могут устанавливаться другими федеральными законами. То есть не инструкциями, разъяснениями и т.п., а именно федеральными законами.</text:p>
        <text:p text:style-name="Text_20_body"> </text:p>
        <text:p text:style-name="P2"><text:span text:style-name="Strong_20_Emphasis">Нестандартно о стандартном </text:span></text:p>
        <text:p text:style-name="Text_20_body">Ну а теперь вернемся к Профессиональному стандарту "Бухгалтер". Это достаточно серьезный документ - соответствующий Приказ Минтруда даже зарегистрирован Минюстом, что подразумевает как минимум массовость его применения.</text:p>
        <text:p text:style-name="Text_20_body">Стандартом определено, что основной целью профессиональной деятельности бухгалтера являются формирование документированной систематизированной информации об объектах бухучета в соответствии с законодательством РФ и составление на ее основе бухгалтерской (финансовой) отчетности, раскрывающей информацию о финансовом положении экономического субъекта на отчетную дату, о финансовом результате его деятельности и движении денежных средств за отчетный период, необходимую пользователям этой отчетности для принятия экономических решений. И надо сказать, что в этой части к Стандарту нет никаких вопросов, поскольку указанная цель практически полностью позаимствована из Закона N 402-ФЗ.</text:p>
        <text:p text:style-name="Text_20_body">Однако нам нужно разобраться с тем, насколько обязательно его применение. Как уже было сказано, с 1 июля 2016 г. вступает в силу норма, закрепляющая следующее правило, согласно которому в случае если ТК, другими федеральными законами, иными нормативными правовыми актами РФ установлены требования к квалификации, необходимой работнику для выполнения определенной трудовой функции, профстандарты в части этих требований обязательны для применения работодателями.</text:p>
        <text:p text:style-name="Text_20_body">В то же время, как мы выяснили, законодательно устанавливаются требования только к главным бухгалтерам. В то же время Стандартом "Бухгалтер", помимо всего прочего, закреплены минимальные требования к любому бухгалтеру, в том числе начинающему - среднее специальное образование по направлению подготовки "Экономика и управление". В случае отсутствия профильного образования - наличие дополнительного профессионального образования по специальным программам и опыт работы не менее 3 лет в области учета и контроля, например помощником бухгалтера.</text:p>
        <text:p text:style-name="Text_20_body"> </text:p>
        <text:p text:style-name="P2"><text:span text:style-name="Strong_20_Emphasis">Квалификационные требования для должности бухгалтер </text:span></text:p>
        <table:table table:name="Таблица1" table:style-name="Таблица1">
          <table:table-column table:style-name="Таблица1.A"/>
          <table:table-column table:style-name="Таблица1.B"/>
          <table:table-row>
            <table:table-cell table:style-name="Таблица1.A1" office:value-type="string">
              <text:p text:style-name="P3">Требования к образованию и обучению</text:p>
            </table:table-cell>
            <table:table-cell table:style-name="Таблица1.B1" office:value-type="string">
              <text:p text:style-name="P3">Среднее профессиональное образование. Программы подготовки специалистов среднего звена. Дополнительное профессиональное образование по специальным программам</text:p>
            </table:table-cell>
          </table:table-row>
          <table:table-row>
            <table:table-cell table:style-name="Таблица1.A2" office:value-type="string">
              <text:p text:style-name="P3">Требования к опыту практической работы</text:p>
            </table:table-cell>
            <table:table-cell table:style-name="Таблица1.B2" office:value-type="string">
              <text:p text:style-name="P3">При специальной подготовке по учету и контролю не менее трех лет</text:p>
            </table:table-cell>
          </table:table-row>
          <table:table-row>
            <table:table-cell table:style-name="Таблица1.A2" office:value-type="string">
              <text:p text:style-name="P3">Особые условия допуска к работе</text:p>
            </table:table-cell>
            <table:table-cell table:style-name="Таблица1.B2" office:value-type="string">
              <text:p text:style-name="P3">-</text:p>
            </table:table-cell>
          </table:table-row>
        </table:table>
        <text:p text:style-name="Text_20_body">Данное положение Стандарта сформулировано не очень корректно. Во всяком случае, из буквального его прочтения как минимум не очень понятно, требуется ли опыт работы не менее трех лет выпускнику колледжа и т.п., который получил профильное или непрофильное образование? Кому вменяется в обязанность получать удостоверение или диплом о <text:soft-page-break/>повышении квалификации по программе ДПО? А что требуется для допуска к работе в должности "бухгалтер" специалисту с непрофильным, но высшим образованием?</text:p>
        <text:p text:style-name="Text_20_body">Отчасти проблему разрешил Минтруд в Письме от 12 января 2016 г. N 14-3/В-3. Чиновники разъяснили, что наличие дополнительного профессионального образования по специальным программам и опыт работы не менее трех лет - требования, предъявляемые к соискателям, не имеющим профильного образования.</text:p>
        <text:p text:style-name="Text_20_body"> </text:p>
        <text:p text:style-name="P2"><text:span text:style-name="Strong_20_Emphasis">Выводы </text:span></text:p>
        <text:p text:style-name="Text_20_body">Чем "опасен" Стандарт в части, устанавливающей минимальные требования к начинающему бухгалтеру? На самом деле отсутствие профильного образования и т.п., то есть по факту несоответствие требованиям Стандарта не может являться самостоятельным основанием для увольнения бухгалтера. В то же время сотрудник может быть уволен за несоответствие занимаемой должности или выполняемой работе, если его квалификация недостаточна для занятия этой должности или выполнения этой работы, причем вне зависимости от того, есть у сотрудника профильное образование или нет (п. 3 ч. 1 ст. 81 ТК). Однако увольнение считается законным, только если недостаточность квалификации будет подтверждена результатом аттестации работника и его невозможно перевести на другую, хоть и нижеоплачиваемую работу.</text:p>
        <text:p text:style-name="Text_20_body">С другой стороны, найти работу при явном несоответствии квалификации и опыта работы, установленном Стандартом, будет уже проблематично. Ну а если бухгалтер мечтает о карьере главного, то, очевидно, что игнорировать "стандартные" требования не следует.</text:p>
      </text:section>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Lucida Sans Unicode"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Lucida Sans Unicode" style:font-size-asian="24pt" style:font-weight-asian="bold" style:font-name-complex="Mangal" style:font-size-complex="24pt"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INS" style:family="text"/>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6-06-28T17:03:08.86</meta:creation-date>
    <meta:document-statistic meta:table-count="1" meta:image-count="1" meta:object-count="0" meta:page-count="4" meta:paragraph-count="50" meta:word-count="1345" meta:character-count="10335"/>
    <dc:date>2016-06-28T17:04:07.92</dc:date>
    <meta:editing-duration>PT1M7S</meta:editing-duration>
    <meta:editing-cycles>1</meta:editing-cycles>
    <meta:generator>OpenOffice/4.1.2$Win32 OpenOffice.org_project/412m3$Build-9782</meta:generator>
  </office:meta>
</office:document-meta>
</file>